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8E00000261A9DB2AF95CB9308A.png" manifest:media-type="image/png"/>
  <manifest:file-entry manifest:full-path="Pictures/1000000000000C1800000817796B0EDEE8F5BF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GaramondPro-Regular" svg:font-family="AGaramondPro-Regular"/>
    <style:font-face style:name="Lohit Hindi1" svg:font-family="'Lohit Hindi'"/>
    <style:font-face style:name="OpenSymbol" svg:font-family="OpenSymbol"/>
    <style:font-face style:name="Adobe Garamond Pro" svg:font-family="'Adobe Garamond Pro'" style:font-family-generic="roman"/>
    <style:font-face style:name="Adobe Garamond Pro1" svg:font-family="'Adobe Garamond Pro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1.A2" style:family="table-cell">
      <style:table-cell-properties fo:padding="0.097cm" fo:border-left="0.05pt solid #000000" fo:border-right="0.05pt solid #000000" fo:border-top="none" fo:border-bottom="none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00b8ff" style:font-name="Adobe Garamond Pro1" fo:font-size="10pt" style:font-size-asian="8.75pt" style:font-size-complex="10pt"/>
    </style:style>
    <style:style style:name="P2" style:family="paragraph" style:parent-style-name="Header">
      <style:text-properties fo:color="#00b8ff" style:font-name="Adobe Garamond Pro1" fo:font-size="14pt" style:font-size-asian="14pt" style:font-size-complex="14pt"/>
    </style:style>
    <style:style style:name="P3" style:family="paragraph" style:parent-style-name="Header">
      <style:text-properties fo:color="#00b8ff" style:font-name="Adobe Garamond Pro1" fo:font-size="12pt" style:font-size-asian="12pt" style:font-size-complex="12pt"/>
    </style:style>
    <style:style style:name="P4" style:family="paragraph" style:parent-style-name="Standard" style:master-page-name="">
      <style:paragraph-properties fo:margin-left="0cm" fo:margin-right="1cm" fo:text-align="justify" style:justify-single-word="false" fo:text-indent="0cm" style:auto-text-indent="false" style:page-number="auto">
        <style:tab-stops/>
      </style:paragraph-properties>
      <style:text-properties style:use-window-font-color="true" fo:font-size="10pt" style:font-size-asian="7.5pt" style:font-size-complex="8.55000019073486pt"/>
    </style:style>
    <style:style style:name="P5" style:family="paragraph" style:parent-style-name="Standard">
      <style:paragraph-properties fo:margin-left="0cm" fo:margin-right="1cm" fo:text-align="justify" style:justify-single-word="false" fo:text-indent="0cm" style:auto-text-indent="false">
        <style:tab-stops/>
      </style:paragraph-properties>
      <style:text-properties style:use-window-font-color="true" fo:font-size="10pt" style:font-size-asian="7.5pt" style:font-size-complex="8.55000019073486pt"/>
    </style:style>
    <style:style style:name="P6" style:family="paragraph" style:parent-style-name="Standard">
      <style:paragraph-properties fo:margin-left="0cm" fo:margin-right="1cm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1cm" fo:text-align="start" style:justify-single-word="false" fo:text-indent="0cm" style:auto-text-indent="false"/>
      <style:text-properties style:font-name="AGaramondPro-Regular" fo:font-size="6pt" fo:font-weight="bold" style:font-name-asian="AGaramondPro-Regular" style:font-size-asian="6pt" style:font-weight-asian="bold" style:font-name-complex="AGaramondPro-Regular" style:font-size-complex="6pt" style:font-weight-complex="bold"/>
    </style:style>
    <style:style style:name="P8" style:family="paragraph" style:parent-style-name="Text_20_body_20_indent">
      <style:paragraph-properties fo:margin-left="0cm" fo:margin-right="1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_20_indent">
      <style:paragraph-properties fo:margin-left="0cm" fo:margin-right="1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ext_20_body_20_indent">
      <style:paragraph-properties fo:margin-left="0cm" fo:margin-right="1cm" fo:text-align="justify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GaramondPro-Regular" fo:font-size="7pt" fo:font-weight="bold" style:font-name-asian="AGaramondPro-Regular" style:font-size-asian="7pt" style:font-weight-asian="bold" style:font-name-complex="AGaramondPro-Regular" style:font-size-complex="7pt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GaramondPro-Regular" fo:font-size="12pt" fo:font-weight="bold" style:font-name-asian="AGaramondPro-Regular" style:font-size-asian="12pt" style:font-weight-asian="bold" style:font-name-complex="AGaramondPro-Regular" style:font-size-complex="12pt" style:font-weight-complex="bold"/>
    </style:style>
    <style:style style:name="P15" style:family="paragraph" style:parent-style-name="Text_20_body_20_indent">
      <style:paragraph-properties fo:margin-left="0cm" fo:margin-right="0.053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Carta_20_Primera_20_Página">
      <style:paragraph-properties fo:margin-left="0cm" fo:margin-right="1cm" fo:text-align="justify" style:justify-single-word="false" fo:text-indent="0cm" style:auto-text-indent="false" style:page-number="auto">
        <style:tab-stops/>
      </style:paragraph-properties>
      <style:text-properties style:use-window-font-color="true" fo:font-size="10pt" style:font-size-asian="7.5pt" style:font-size-complex="8.55000019073486pt"/>
    </style:style>
    <style:style style:name="P17" style:family="paragraph" style:parent-style-name="Standard" style:master-page-name="Carta_20_Primera_20_Página">
      <style:paragraph-properties fo:margin-left="0cm" fo:margin-right="1cm" fo:text-align="start" style:justify-single-word="false" fo:text-indent="0cm" style:auto-text-indent="false" style:page-number="auto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/>
      </style:paragraph-properties>
      <style:text-properties style:use-window-font-color="true" fo:font-size="10pt" style:font-size-asian="7.5pt" style:font-size-complex="8.55000019073486pt"/>
    </style:style>
    <style:style style:name="P19" style:family="paragraph" style:parent-style-name="Standard" style:list-style-name="L2">
      <style:paragraph-properties fo:margin-left="0cm" fo:margin-right="1cm" fo:text-align="start" style:justify-single-word="false" fo:text-indent="0cm" style:auto-text-indent="false"/>
      <style:text-properties style:font-name="AGaramondPro-Regular" fo:font-size="6pt" fo:font-weight="bold" style:font-name-asian="AGaramondPro-Regular" style:font-size-asian="6pt" style:font-weight-asian="bold" style:font-name-complex="AGaramondPro-Regular" style:font-size-complex="6pt" style:font-weight-complex="bold"/>
    </style:style>
    <style:style style:name="P20" style:family="paragraph" style:parent-style-name="Standard" style:list-style-name="L2">
      <style:paragraph-properties fo:margin-left="0cm" fo:margin-right="1cm" fo:text-align="start" style:justify-single-word="false" fo:text-indent="0cm" style:auto-text-indent="false"/>
      <style:text-properties style:font-name="AGaramondPro-Regular" fo:font-size="10pt" fo:font-weight="bold" style:font-name-asian="AGaramondPro-Regular" style:font-size-asian="10pt" style:font-weight-asian="bold" style:font-name-complex="AGaramondPro-Regular" style:font-size-complex="10pt" style:font-weight-complex="bold"/>
    </style:style>
    <style:style style:name="P21" style:family="paragraph" style:parent-style-name="Standard" style:list-style-name="L2">
      <style:paragraph-properties fo:margin-left="0cm" fo:margin-right="1cm" fo:text-align="justify" style:justify-single-word="false" fo:text-indent="0cm" style:auto-text-indent="false"/>
      <style:text-properties style:font-name="AGaramondPro-Regular" fo:font-size="7pt" fo:font-weight="bold" style:font-name-asian="AGaramondPro-Regular" style:font-size-asian="7pt" style:font-weight-asian="bold" style:font-name-complex="AGaramondPro-Regular" style:font-size-complex="7pt" style:font-weight-complex="bold"/>
    </style:style>
    <style:style style:name="P22" style:family="paragraph" style:parent-style-name="Text_20_body_20_indent" style:list-style-name="L1">
      <style:paragraph-properties fo:text-align="justify" style:justify-single-word="false"/>
      <style:text-properties style:font-name="Adobe Garamond Pro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_20_indent" style:list-style-name="L1">
      <style:paragraph-properties fo:text-align="justify" style:justify-single-word="false"/>
      <style:text-properties style:font-name="Adobe Garamond Pro1" fo:font-size="12pt" fo:font-weight="normal" style:font-name-asian="AGaramondPro-Regular" style:font-size-asian="12pt" style:font-weight-asian="normal" style:font-name-complex="AGaramondPro-Regular" style:font-size-complex="12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_20_indent">
      <style:paragraph-properties fo:margin-left="0cm" fo:margin-right="0.053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47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5b1b"/>
    </style:style>
    <style:style style:name="T4" style:family="text">
      <style:text-properties officeooo:rsid="000d63d2"/>
    </style:style>
    <style:style style:name="T5" style:family="text">
      <style:text-properties officeooo:rsid="0011b445"/>
    </style:style>
    <style:style style:name="fr1" style:family="graphic" style:parent-style-name="Graphics">
      <style:graphic-properties fo:margin-left="0cm" fo:margin-right="1cm" fo:margin-top="1cm" fo:margin-bottom="0cm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7"/>SOLICITUD CANDEVELARES 20<text:span text:style-name="T5">21</text:span></text:p>
      <text:p text:style-name="P6"/>
      <text:p text:style-name="P15"/>
      <text:p text:style-name="P15"/>
      <text:p text:style-name="P15">Para un mejor desarrollo y seguridad para la celebración de los <text:span text:style-name="T2">"Candevelares"</text:span> el día 7 de diciembre de 20<text:span text:style-name="T4">21</text:span>, deben de rellenar los siguientes datos:</text:p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list xml:id="list2908932637" text:style-name="L1">
              <text:list-header>
                <text:p text:style-name="P24">PERSONA RESPONSABLE (mayor de edad) Nombre y apellidos:</text:p>
              </text:list-header>
            </text:list>
            <text:p text:style-name="P12"/>
          </table:table-cell>
        </table:table-row>
        <table:table-row>
          <table:table-cell table:style-name="Tabla1.A2" office:value-type="string">
            <text:list xml:id="list140813294938637" text:continue-numbering="true" text:style-name="L1">
              <text:list-header>
                <text:p text:style-name="P24">TELÉFONO DE LA PERSONA RESPONSABLE: </text:p>
              </text:list-header>
            </text:list>
          </table:table-cell>
        </table:table-row>
        <table:table-row>
          <table:table-cell table:style-name="Tabla1.A2" office:value-type="string">
            <text:list xml:id="list140813114095654" text:continue-numbering="true" text:style-name="L1">
              <text:list-header>
                <text:p text:style-name="P24">DNI:</text:p>
              </text:list-header>
            </text:list>
          </table:table-cell>
        </table:table-row>
        <table:table-row>
          <table:table-cell table:style-name="Tabla1.A2" office:value-type="string">
            <text:list xml:id="list140812707277470" text:continue-numbering="true" text:style-name="L1">
              <text:list-header>
                <text:p text:style-name="P24">ENTIDAD, HERMANDAD O ASOCIACIÓN: </text:p>
                <text:p text:style-name="P24"/>
              </text:list-header>
            </text:list>
          </table:table-cell>
        </table:table-row>
        <table:table-row>
          <table:table-cell table:style-name="Tabla1.A5" office:value-type="string">
            <text:list xml:id="list140812602381199" text:continue-numbering="true" text:style-name="L1">
              <text:list-header>
                <text:p text:style-name="P24">UBICACIÓN:</text:p>
              </text:list-header>
            </text:list>
            <text:p text:style-name="P12"/>
          </table:table-cell>
        </table:table-row>
      </table:table>
      <text:p text:style-name="P11"/>
      <text:list xml:id="list140813768242945" text:continue-numbering="true" text:style-name="L1">
        <text:list-item>
          <text:p text:style-name="P22">Prohibición en lugares públicos que alteren el desarrollo cotidiano de la convivencia. <text:span text:style-name="T5">Por ejemplo, </text:span>vías de circulación, <text:s/>avenidas principales cerca de viviendas, <text:s/>de árboles y cables de alta tensión.</text:p>
        </text:list-item>
        <text:list-item>
          <text:p text:style-name="P22">Aquellos candevelares ubicados en solares privados deben presentar p la autorización del propietario <text:span text:style-name="T5">junto con la hoja de inscripción.</text:span></text:p>
        </text:list-item>
        <text:list-item>
          <text:p text:style-name="P22">Si la previsión meteorológica para ese día anuncia fuertes vientos se suspendería por motivos de seguridad.</text:p>
        </text:list-item>
        <text:list-item>
          <text:p text:style-name="P23">Horario desde las 19:00h hasta 02:00h.</text:p>
        </text:list-item>
      </text:list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726765539" text:style-name="L2">
        <text:list-header>
          <text:p text:style-name="P19"/>
          <text:p text:style-name="P20">FECHA:<text:tab/><text:tab/><text:tab/><text:tab/><text:tab/>FIRMA:</text:p>
          <text:p text:style-name="P19"/>
        </text:list-header>
      </text:list>
      <text:p text:style-name="P7"/>
      <text:p text:style-name="P7"/>
      <text:p text:style-name="P7"/>
      <text:p text:style-name="P7"/>
      <text:p text:style-name="P7"/>
      <text:list xml:id="list140813125271004" text:continue-numbering="true" text:style-name="L2">
        <text:list-header>
          <text:p text:style-name="P19">__________________________________________________________________________________________________________________________________________________</text:p>
          <text:p text:style-name="P21">PROTECCIÓN DE DATOS: En cumplimiento de lo dispuesto en la Ley Orgánica 15/1999, de 13 de diciembre, de protección de datos de Carácter Personal, El Ayuntamiento de La Algaba le informa que los datos personales obtenidos mediante la cumplimentación de este documento/impreso/formulario y demás datos que se adjuntan van a ser incorporados, para su tramitación, en un fichero automatizado. Asimismo, se le informa que la recogida y tratamiento de dichos datos tienen como finalidad la tramitación de la solicitud. De acuerdo con lo previsto en la citada Ley Orgánica, puede ejercitar los derechos de acceso, rectificación, cancelación y oposición dirigiendo un escrito al AYUNTAMIENTO, PLAZA DE ESPAÑA, Nº 1, 41980 LA ALGABA (SEVILLA)</text:p>
        </text:list-header>
      </text:list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GaramondPro-Regular" svg:font-family="AGaramondPro-Regular"/>
    <style:font-face style:name="Lohit Hindi1" svg:font-family="'Lohit Hindi'"/>
    <style:font-face style:name="OpenSymbol" svg:font-family="OpenSymbol"/>
    <style:font-face style:name="Adobe Garamond Pro" svg:font-family="'Adobe Garamond Pro'" style:font-family-generic="roman"/>
    <style:font-face style:name="Adobe Garamond Pro1" svg:font-family="'Adobe Garamond Pro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dobe Garamond Pro" fo:font-size="14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dobe Garamond Pro" fo:font-size="14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ext_20_body" style:display-name="Text body" style:family="paragraph" style:parent-style-name="Standard" style:next-style-name="Text_20_body_20_indent" style:class="text" style:master-page-name="">
      <style:paragraph-properties fo:margin-left="0cm" fo:margin-right="0cm" fo:margin-top="0cm" fo:margin-bottom="0cm" loext:contextual-spacing="false" fo:text-indent="-1cm" style:auto-text-indent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fo:font-size="14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2pt" style:font-name-complex="Lohit Hindi1" style:font-family-complex="'Lohit Hindi'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b8ff" style:font-name="Adobe Garamond Pro1" fo:font-size="10pt" style:font-size-asian="8.75pt" style:font-size-complex="10pt"/>
    </style:style>
    <style:style style:name="MP2" style:family="paragraph" style:parent-style-name="Header">
      <style:text-properties fo:color="#00b8ff" style:font-name="Adobe Garamond Pro1" fo:font-size="14pt" style:font-size-asian="14pt" style:font-size-complex="14pt"/>
    </style:style>
    <style:style style:name="MP3" style:family="paragraph" style:parent-style-name="Header">
      <style:text-properties fo:color="#00b8ff" style:font-name="Adobe Garamond Pro1" fo:font-size="12pt" style:font-size-asian="12pt" style:font-size-complex="12pt"/>
    </style:style>
    <style:style style:name="MP4" style:family="paragraph" style:parent-style-name="Standard" style:master-page-name="">
      <style:paragraph-properties fo:margin-left="0cm" fo:margin-right="1cm" fo:text-align="justify" style:justify-single-word="false" fo:text-indent="0cm" style:auto-text-indent="false" style:page-number="auto">
        <style:tab-stops/>
      </style:paragraph-properties>
      <style:text-properties style:use-window-font-color="true" fo:font-size="10pt" style:font-size-asian="7.5pt" style:font-size-complex="8.55000019073486pt"/>
    </style:style>
    <style:style style:name="MP5" style:family="paragraph" style:parent-style-name="Standard">
      <style:paragraph-properties fo:margin-left="0cm" fo:margin-right="1cm" fo:text-align="justify" style:justify-single-word="false" fo:text-indent="0cm" style:auto-text-indent="false">
        <style:tab-stops/>
      </style:paragraph-properties>
      <style:text-properties style:use-window-font-color="true" fo:font-size="10pt" style:font-size-asian="7.5pt" style:font-size-complex="8.55000019073486pt"/>
    </style:style>
    <style:style style:name="MP6" style:family="paragraph" style:parent-style-name="Standard" style:master-page-name="Carta_20_Primera_20_Página">
      <style:paragraph-properties fo:margin-left="0cm" fo:margin-right="1cm" fo:text-align="justify" style:justify-single-word="false" fo:text-indent="0cm" style:auto-text-indent="false" style:page-number="auto">
        <style:tab-stops/>
      </style:paragraph-properties>
      <style:text-properties style:use-window-font-color="true" fo:font-size="10pt" style:font-size-asian="7.5pt" style:font-size-complex="8.55000019073486pt"/>
    </style:style>
    <style:style style:name="MT1" style:family="text">
      <style:text-properties officeooo:rsid="000f478a"/>
    </style:style>
    <style:style style:name="Mfr1" style:family="graphic" style:parent-style-name="Graphics">
      <style:graphic-properties fo:margin-left="0cm" fo:margin-right="1cm" fo:margin-top="1cm" fo:margin-bottom="0cm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4cm" fo:margin-bottom="3cm" fo:margin-left="2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6.001cm" fo:margin-left="0cm" fo:margin-right="0cm" fo:margin-bottom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cm" fo:margin-left="2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fo:min-height="2.24cm" fo:margin-left="0cm" fo:margin-right="0cm" fo:margin-bottom="2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1.48cm" fo:margin-left="2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fo:min-height="2.24cm" fo:margin-left="0cm" fo:margin-right="0cm" fo:margin-bottom="2cm" style:dynamic-spacing="true"/>
      </style:header-style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Plaza de España nº 1</text:p>
        <text:p text:style-name="MP1">41980 La Algaba (Sevilla)</text:p>
        <text:p text:style-name="MP1">Tel.: 955 787 912</text:p>
        <text:p text:style-name="MP1">Fax: 955 787 961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Diego Manuel Agüera Piñero</text:p>
        <text:p text:style-name="MP3">Alcalde Presidente</text:p>
      </style:header>
    </style:master-page>
    <style:master-page style:name="First_20_Page" style:display-name="First Page" style:page-layout-name="Mpm2"/>
    <style:master-page style:name="Index" style:page-layout-name="Mpm2"/>
    <style:master-page style:name="Carta_20_Segunda_20_Página" style:display-name="Carta Segunda Página" style:page-layout-name="Mpm3">
      <style:header>
        <text:p text:style-name="MP4"><draw:frame draw:style-name="Mfr1" draw:name="gráficos2" text:anchor-type="paragraph" svg:width="4.9cm" svg:height="3.27cm" draw:z-index="0"><draw:image xlink:href="Pictures/1000000000000C1800000817796B0EDEE8F5BFD5.jpg" xlink:type="simple" xlink:show="embed" xlink:actuate="onLoad" loext:mime-type="image/jpeg"/></draw:frame>Plaza de España nº 1</text:p>
        <text:p text:style-name="MP5">41980 La Algaba (Sevilla)</text:p>
        <text:p text:style-name="MP5">Tel.: 955 787 912</text:p>
        <text:p text:style-name="MP5">Fax: 955 787 961</text:p>
      </style:header>
    </style:master-page>
    <style:master-page style:name="Carta_20_Primera_20_Página" style:display-name="Carta Primera Página" style:page-layout-name="Mpm4" style:next-style-name="Carta_20_Segunda_20_Página">
      <style:header>
        <text:p text:style-name="MP6"><draw:frame draw:style-name="Mfr2" draw:name="Imagen1" text:anchor-type="paragraph" svg:x="13.637cm" svg:y="-0.178cm" svg:width="2.736cm" svg:height="1.833cm" draw:z-index="0"><draw:image xlink:href="Pictures/100000000000038E00000261A9DB2AF95CB9308A.png" xlink:type="simple" xlink:show="embed" xlink:actuate="onLoad" loext:mime-type="image/png"/></draw:frame><text:span text:style-name="MT1">Avda. 1ª de mayo</text:span> nº 1<text:span text:style-name="MT1">04</text:span></text:p>
        <text:p text:style-name="MP5">41980 La Algaba (Sevilla)</text:p>
        <text:p text:style-name="MP5">Tel.: 955 787 912</text:p>
        <text:p text:style-name="MP5">Fax: 955 787 961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07:52:05.29</meta:creation-date>
    <meta:generator>LibreOffice/6.2.8.2$Linux_X86_64 LibreOffice_project/20$Build-2</meta:generator>
    <meta:editing-duration>PT4H36M59S</meta:editing-duration>
    <meta:editing-cycles>16</meta:editing-cycles>
    <dc:title>Plantilla Seguridad Ciudadana - Carta BN</dc:title>
    <dc:description>Plantilla Seguridad Ciudadana  - Carta BN</dc:description>
    <dc:subject>Plantilla Corporativa  Ayuntamiento de La Algaba</dc:subject>
    <meta:print-date>2016-11-23T12:25:05.96</meta:print-date>
    <dc:date>2021-11-02T14:08:10.908325105</dc:date>
    <meta:document-statistic meta:table-count="1" meta:image-count="2" meta:object-count="0" meta:page-count="1" meta:paragraph-count="31" meta:word-count="306" meta:character-count="2012" meta:non-whitespace-character-count="1714"/>
  </office:meta>
</office:document-meta>
</file>